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3cm" style:line-height-at-least="0.423cm" fo:background-color="#ffffff">
        <style:background-image/>
      </style:paragraph-properties>
      <style:text-properties fo:color="#ff0000"/>
    </style:style>
    <style:style style:name="P2" style:family="paragraph" style:parent-style-name="Standard" style:master-page-name="Standard">
      <style:paragraph-properties fo:margin-top="0cm" fo:margin-bottom="0.33cm" style:line-height-at-least="0.423cm" style:page-number="auto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top="0.496cm" fo:margin-bottom="0.496cm" style:line-height-at-least="0.693cm" fo:text-align="justify" style:justify-single-word="false" fo:background-color="#ffffff">
        <style:background-image/>
      </style:paragraph-properties>
    </style:style>
    <style:style style:name="T1" style:family="text">
      <style:text-properties fo:color="#fd9a00" style:font-name="Arial1" fo:font-size="18.5pt" style:letter-kerning="true" style:font-name-asian="Times New Roman1" style:font-size-asian="18.5pt" style:language-asian="ru" style:country-asian="RU" style:font-name-complex="Arial2" style:font-size-complex="18.5pt"/>
    </style:style>
    <style:style style:name="T2" style:family="text">
      <style:text-properties style:font-name="Arial1" fo:font-size="18.5pt" style:letter-kerning="true" style:font-name-asian="Times New Roman1" style:font-size-asian="18.5pt" style:language-asian="ru" style:country-asian="RU" style:font-name-complex="Arial2" style:font-size-complex="18.5pt"/>
    </style:style>
    <style:style style:name="T3" style:family="text">
      <style:text-properties fo:color="#555555" style:font-name="Arial1" fo:font-size="13pt" style:font-name-asian="Times New Roman1" style:font-size-asian="13pt" style:language-asian="ru" style:country-asian="RU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Воспитатель 1 кв. кат. Чуклина М.Г.</text:span></text:h>
      <text:h text:style-name="P1" text:outline-level="1"><text:span text:style-name="T2"/></text:h>
      <text:h text:style-name="P1" text:outline-level="1"><text:span text:style-name="T2">Конспект родительского собрания «Добрая семья прибавит разума-ума»</text:span></text:h>
      <text:p text:style-name="P3"><text:span text:style-name="T3">Тема: "Добрая семья прибавит разума-ума. "</text:span></text:p>
      <text:p text:style-name="P3"><text:span text:style-name="T3">Форма проведения: встреча.</text:span></text:p>
      <text:p text:style-name="P3"><text:span text:style-name="T3">Цель: привлечь внимание родителей к вопросу нравственного воспитания дошкольников.</text:span></text:p>
      <text:p text:style-name="P3"><text:span text:style-name="T3">Задачи:</text:span></text:p>
      <text:p text:style-name="P3"><text:span text:style-name="T3">1) Осмыслить основные нравственные ценности.</text:span></text:p>
      <text:p text:style-name="P3"><text:span text:style-name="T3">2) Расширить представления и обогатить педагогические умения родителей по вопросам нравственного воспитания дошкольников.</text:span></text:p>
      <text:p text:style-name="P3"><text:span text:style-name="T3">3) Вовлечь родителей в обмен мнениями об успехах и трудностях нравственного воспитания ребенка.</text:span></text:p>
      <text:p text:style-name="P3"><text:span text:style-name="T3">4) Способствовать получению опыта содержательного и конструктивного мышления.</text:span></text:p>
      <text:p text:style-name="P3"><text:span text:style-name="T3">5) Увлечь родителей разнообразными способами работы во время коллективных встреч.</text:span></text:p>
      <text:p text:style-name="P3"><text:span text:style-name="T3">План проведения:</text:span></text:p>
      <text:p text:style-name="P3"><text:span text:style-name="T3">1. Вступительное слово (сообщение темы, цели и задач родительского собрания) .</text:span></text:p>
      <text:p text:style-name="P3"><text:span text:style-name="T3">2. Этап распределения ролей.</text:span></text:p>
      <text:p text:style-name="P3"><text:span text:style-name="T3">3."Посиделки"</text:span></text:p>
      <text:p text:style-name="P3"><text:span text:style-name="T3">Задание 1. Разминка.</text:span></text:p>
      <text:p text:style-name="P3"><text:span text:style-name="T3">Задание 2."Ассоциации".</text:span></text:p>
      <text:p text:style-name="P3"><text:soft-page-break/><text:span text:style-name="T3">Задание 3. Опросник на тему "Нравственные ценности".</text:span></text:p>
      <text:p text:style-name="P3"><text:span text:style-name="T3">Задание 4. Исполнение песен о семье. Правила поведения в семье.</text:span></text:p>
      <text:p text:style-name="P3"><text:span text:style-name="T3">Задание 5. Рукодельница.</text:span></text:p>
      <text:p text:style-name="P3"><text:span text:style-name="T3">Задание 6. Инсцинировка.</text:span></text:p>
      <text:p text:style-name="P3"><text:span text:style-name="T3">4. Организационные моменты</text:span></text:p>
      <text:p text:style-name="P3"><text:span text:style-name="T3">5. Подведение итогов собрания.</text:span></text:p>
      <text:p text:style-name="P3"><text:span text:style-name="T3">Ход мероприятия:</text:span></text:p>
      <text:p text:style-name="P3"><text:span text:style-name="T3">1. Подготовительный этап</text:span></text:p>
      <text:p text:style-name="P3"><text:span text:style-name="T3">1) Оформление материалов к выставке по теме собрания.</text:span></text:p>
      <text:p text:style-name="P3"><text:span text:style-name="T3">2) Разработка сценария.</text:span></text:p>
      <text:p text:style-name="P3"><text:span text:style-name="T3">3) Проведение опроса детей и родителей на тему "Нравственные ценности".</text:span></text:p>
      <text:p text:style-name="P3"><text:span text:style-name="T3">4) Оформление текстовых и наглядных материалов к собранию.</text:span></text:p>
      <text:p text:style-name="P3"><text:span text:style-name="T3">5) Изготовление плаката "Три несчастья есть у человека: смерть, старость и плохие дети. Старость неотвратима. Смерть неумолима. Перед этими несчастьями никто не может закрыть двери своего дома. А от плохих детей дом можно уберечь, как и от беды. "(Народная мудрость) .</text:span></text:p>
      <text:p text:style-name="P3"><text:span text:style-name="T3">6) Разработка проекта решения.</text:span></text:p>
      <text:p text:style-name="P3"><text:span text:style-name="T3">2. Организационный этап.</text:span></text:p>
      <text:p text:style-name="P3"><text:span text:style-name="T3">Родительское собрание проходит в помещении группы. Звучит спокойная музыка. Столы расположены для работы в группах (по четыре группы). На каждом столе лежат чистый лист, ручка, подставка, подносы с материалами для ручного труда, программа собрания.</text:span></text:p>
      <text:p text:style-name="P3"><text:span text:style-name="T3">3. Вступительное слово ведущего.</text:span></text:p>
      <text:p text:style-name="P3"><text:soft-page-break/><text:span text:style-name="T3">Ведущий. Добрый вечер, уважаемые родители! Очень приятно видеть всех Вас сегодня на нашей встрече.</text:span></text:p>
      <text:p text:style-name="P3"><text:span text:style-name="T3">Тема нашего первого собрания (в этом учебном году) звучит так: " Добрая семья прибавит разума-ума. " Целью собрания является нравственное воспитание дошкольников.</text:span></text:p>
      <text:p text:style-name="P3"><text:span text:style-name="T3">Программа собрания:</text:span></text:p>
      <text:p text:style-name="P3"><text:span text:style-name="T3">1. Основы нравственных отношений в семье; задачи нравственного поведения у дошкольников.</text:span></text:p>
      <text:p text:style-name="P3"><text:span text:style-name="T3">2. Особенности развития ребенка 5-6 лет.</text:span></text:p>
      <text:p text:style-name="P3"><text:span text:style-name="T3">3. Выбор родительского комитета.</text:span></text:p>
      <text:p text:style-name="P3"><text:span text:style-name="T3">4. Организационные вопросы.</text:span></text:p>
      <text:p text:style-name="P3"><text:span text:style-name="T3">4. Этап распределения ролей.</text:span></text:p>
      <text:p text:style-name="P3"><text:span text:style-name="T3">Ведущий. Дети дошкольного возраста очень любят фантазировать. Вместе с педагогами они часто отправляются в воображаемые путешествия. Вот и мы сегодня с вами отправимся в путешествие. Оно будет особенное Мы отправимся в далекое прошлое, к нашим предкам.</text:span></text:p>
      <text:p text:style-name="P3"><text:span text:style-name="T3">Представьте себе мир, в котором они жили. Не было городов, высоких домов высоких домов, машин, электричества. (Открывается картина, изображающая семью и быт прошлого). Избы были большими и просторными. Вечерами за большим столом собиралась вся семья (фоном звучит мелодия) .</text:span></text:p>
      <text:p text:style-name="P3"><text:span text:style-name="T3">Так и нас всех, собравшихся сегодня, можно назвать одной большой семьей. Для наших детей детский сад становится вторым домом. Воспитатели в течение дня стараются заменить детям родителей. Так что на пять лет все мы сродняемся и живем общими заботами и радостями.</text:span></text:p>
      <text:p text:style-name="P3"><text:span text:style-name="T3">Чтобы конкретнее определить роли в нашей большой и дружной семье мы распределимся на 4 группы (ставим на столы таблички) :</text:span></text:p>
      <text:p text:style-name="P3"><text:span text:style-name="T3">• "Малыши";</text:span></text:p>
      <text:p text:style-name="P3"><text:soft-page-break/><text:span text:style-name="T3">• "Дети";</text:span></text:p>
      <text:p text:style-name="P3"><text:span text:style-name="T3">• "Родители";</text:span></text:p>
      <text:p text:style-name="P3"><text:span text:style-name="T3">• "Бабушки и дедушки".</text:span></text:p>
      <text:p text:style-name="P3"><text:span text:style-name="T3">Итак, вся семья в сборе! Как говорится, сядем рядком да поговорим ладком.</text:span></text:p>
      <text:p text:style-name="P3"><text:span text:style-name="T3">5. "Посиделки".</text:span></text:p>
      <text:p text:style-name="P3"><text:span text:style-name="T3">Ведущий. Воспитывая ребенка, все члены семьи надеются вырастить из него достойного человека. Каждый хочет гордиться своим ребенком, чтобы он вырос созидателем, а не прожигателем жизни.</text:span></text:p>
      <text:p text:style-name="P3"><text:span text:style-name="T3">Но прежде чем начать наш разговор, давайте выясним, знаем ли мы, что такое нравственность, мораль, доброта и другие нравственные понятия.</text:span></text:p>
      <text:p text:style-name="P3"><text:span text:style-name="T3">Задание 1. Разминка.</text:span></text:p>
      <text:p text:style-name="P3"><text:span text:style-name="T3">1) Мудрые мысли.</text:span></text:p>
      <text:p text:style-name="P3"><text:span text:style-name="T3">На ваших столах лежат карточки с пословицами, поговорками, афоризмами, высказываниями великих людей на тему нравственного воспитания. Познакомьтесь, пожалуйста с мудрыми мыслями по теме нашего собрания.</text:span></text:p>
      <text:p text:style-name="P3"><text:span text:style-name="T3">А теперь давайте попробуем вспомнить знакомые нам изречения. Я начинаю, а вы - заканчивайте.</text:span></text:p>
      <text:p text:style-name="P3"><text:span text:style-name="T3">• В гостях хорошо, а. (дома лучше) .</text:span></text:p>
      <text:p text:style-name="P3"><text:span text:style-name="T3">• Не красна изба углами, а. (красна пирогами) .</text:span></text:p>
      <text:p text:style-name="P3"><text:span text:style-name="T3">• Каково на дому, таково и. (самому) .</text:span></text:p>
      <text:p text:style-name="P3"><text:span text:style-name="T3">• Дети не в тягость а. (в радость) .</text:span></text:p>
      <text:p text:style-name="P3"><text:span text:style-name="T3">• Когда семья вместе, и. (сердце на месте) .</text:span></text:p>
      <text:p text:style-name="P3"><text:span text:style-name="T3">• Всякой матери свое. (дитя мило) .</text:span></text:p>
      <text:p text:style-name="P3"><text:span text:style-name="T3">• На свете все найдешь, кроме. (отца и матери) .</text:span></text:p>
      <text:p text:style-name="P3"><text:soft-page-break/><text:span text:style-name="T3">• Мать кормит детей, как. (земля людей) .</text:span></text:p>
      <text:p text:style-name="P3"><text:span text:style-name="T3">• Семья- это. (семь я) .</text:span></text:p>
      <text:p text:style-name="P3"><text:span text:style-name="T3">А теперь домашнее задание для вас! Предложите детям объяснить смысл этих пословиц и поговорок.</text:span></text:p>
      <text:p text:style-name="P3"><text:span text:style-name="T3">Ведущий.</text:span></text:p>
      <text:p text:style-name="P3"><text:span text:style-name="T3">задание 2.</text:span></text:p>
      <text:p text:style-name="P3"><text:span text:style-name="T3">Давайте сейчас попробуем вспомнить самые заветные, самые душевные слова и выражения.</text:span></text:p>
      <text:p text:style-name="P3"><text:span text:style-name="T3">"Малыши"- о маме.</text:span></text:p>
      <text:p text:style-name="P3"><text:span text:style-name="T3">"Дети"- о папе.</text:span></text:p>
      <text:p text:style-name="P3"><text:span text:style-name="T3">"Родители"- о старшем поколении.</text:span></text:p>
      <text:p text:style-name="P3"><text:span text:style-name="T3">"Бабушки и дедушки"- о внуках.</text:span></text:p>
      <text:p text:style-name="P3"><text:span text:style-name="T3">Вам дается 1 минута на подготовку. Записывайте, пожалуйста все слова, а затем один представитель от команды их зачитывает.</text:span></text:p>
      <text:p text:style-name="P3"><text:span text:style-name="T3">Сколько добра и света в названных вами словах! Почаще согревайте свой семейный очаг их теплом. Не скупитесь на добро.</text:span></text:p>
      <text:p text:style-name="P3"><text:span text:style-name="T3">Слов прекрасных вы знаете много, но всегда ли при детях говорите их? Детский словарный запас надо постоянно пополнять.</text:span></text:p>
      <text:p text:style-name="P3"><text:span text:style-name="T3">Не скрывайте от детских глаз и ушей свое искреннее восхищение, благодарность, заботу, любовь к любому члену вашей семьи. Пусть подобные слова главными словами ваших детей.</text:span></text:p>
      <text:p text:style-name="P3"><text:span text:style-name="T3">Ведущий.</text:span></text:p>
      <text:p text:style-name="P3"><text:span text:style-name="T3">Задание 3. Анкета. А теперь мы предлагаем вам ответить на вопросы нашей небольшой анкеты на тему "Нравственные ценности".(звучит музыка). А теперь проанализируем ответы наших детей и узнаем совпадают ли они с вашими.</text:span></text:p>
      <text:p text:style-name="P3"><text:soft-page-break/><text:span text:style-name="T3">Ведущий. Задание 4. Музыкальная пауза.</text:span></text:p>
      <text:p text:style-name="P3"><text:span text:style-name="T3">А сейчас мы предлагаем вам немного отдохнуть и исполнить старую, но очень добрую песню "Бабушка рядышком с дедушкой"(текст песни) .</text:span></text:p>
      <text:p text:style-name="P3"><text:span text:style-name="T3">Ведущий.</text:span></text:p>
      <text:p text:style-name="P3"><text:span text:style-name="T3">А сейчас мы поговорим о правилах общения в семье. (консультация "Основы нравственных отношений в семье; задачи формирования нравственного поведения у дошкольников. ")</text:span></text:p>
      <text:p text:style-name="P3"><text:span text:style-name="T3">Ведущий. Мы предлагаем вам правила общения в семье, которые станут для вас своеобразной памяткой. Давайте зачитаем памятку "Правила общения в семье (зачитывают) .</text:span></text:p>
      <text:p text:style-name="P3"><text:span text:style-name="T3">Подробнее хочется остановиться на последнем пункте правил. Совместная деятельность - источник общения. Совместный труд сближает, сплачивает семью. Даже мелкие незначительные поручения в семье помогут ребенку понять, осознать свою значимость.</text:span></text:p>
      <text:p text:style-name="P3"><text:span text:style-name="T3">А теперь мы с вами рассмотрим немного отходящий от нашей темы, но не менее актуальный для нас вопрос : "Особенности развития детей 5-6 лет" (консультация) .</text:span></text:p>
      <text:p text:style-name="P3"><text:span text:style-name="T3">Ведущий.</text:span></text:p>
      <text:p text:style-name="P3"><text:span text:style-name="T3">В старину детей с трехлетнего возраста вводили в ремесло. Мальчика отец сажал на коня, начиналось для будущего мужчины обучение воинскому делу, охоте, ремеслу. Девочку с этого же возраста начинали учить рукоделию, ведению хозяйства. руд для детей был посильный, но настоящий. Что ж, и нам нечего без дела сидеть!</text:span></text:p>
      <text:p text:style-name="P3"><text:span text:style-name="T3">Задание 5. Рукодельница. Творчество всегда занимало важное место в жизни человека. Всю жизнь люди стремились обустроить свой быт удобными, долговечными вещами, но делали их так, чтобы они радовали глаз и веселили душу.</text:span></text:p>
      <text:p text:style-name="P3"><text:span text:style-name="T3">Сейчас мы предлагаем вам самим изготовить небольшие сувениры.</text:span></text:p>
      <text:p text:style-name="P3"><text:span text:style-name="T3">"Малыши" - изготовляют украшение или игрушку из бумаги.</text:span></text:p>
      <text:p text:style-name="P3"><text:soft-page-break/><text:span text:style-name="T3">"Дети" - изготовляют тоже самое из бросового материала. (можно сделать вазы, карандашницы) .</text:span></text:p>
      <text:p text:style-name="P3"><text:span text:style-name="T3">"Родители" - изготовляют игрушку из ткани, ниток и пуговиц.</text:span></text:p>
      <text:p text:style-name="P3"><text:span text:style-name="T3">"Бабушки и дедушки" - демонстрируют разные способы придания формы булочкам из соленого теста.</text:span></text:p>
      <text:p text:style-name="P3"><text:span text:style-name="T3">В дружной семье любое дело ладится! Потрудились вы на славу! Украсили свои поделки от души!</text:span></text:p>
      <text:p text:style-name="P3"><text:span text:style-name="T3">Ведущий Задание 6. Инсценировка.</text:span></text:p>
      <text:p text:style-name="P3"><text:span text:style-name="T3">Ведущий. Большое значение в нравственном воспитании детей имеет художественная литература. И одним из ведущих методов является инсценировка литературных произведений. мы предлагаем вам принять участие в инсценировке рассказа А. Глебова "Бабушкина сказочка"</text:span></text:p>
      <text:p text:style-name="P3"><text:span text:style-name="T3">6. Организационные вопросы.</text:span></text:p>
      <text:p text:style-name="P3"><text:span text:style-name="T3">7. Подведение итогов собрания.</text:span></text:p>
      <text:p text:style-name="P3"><text:span text:style-name="T3">Ведущий. Ну что ж, наш вечер подошел к концу! Надеемся, что он не прошел для вас даром. Будьте добрее друг к другу. Берегите друзей. Пусть в ваших семьях будет лад и согласие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meta:editing-cycles>2</meta:editing-cycles>
    <meta:creation-date>2014-09-27T12:55:00</meta:creation-date>
    <dc:date>2018-01-22T10:59:17.01</dc:date>
    <meta:editing-duration>P0D</meta:editing-duration>
    <meta:generator>OpenOffice/4.1.2$Win32 OpenOffice.org_project/412m3$Build-9782</meta:generator>
    <meta:document-statistic meta:table-count="0" meta:image-count="0" meta:object-count="0" meta:page-count="7" meta:paragraph-count="102" meta:word-count="1147" meta:character-count="792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